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9cm"/>
    </style:style>
    <style:style style:name="co2" style:family="table-column">
      <style:table-column-properties fo:break-before="auto" style:column-width="5.30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061" number:language="fr" number:country="FR">
      <number:scientific-number number:decimal-places="2" number:min-integer-digits="1" number:min-exponent-digits="2"/>
    </number:number-style>
    <style:style style:name="ce1" style:family="table-cell" style:parent-style-name="Normal_20_2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ffcc99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ackground-color="#ffe5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Normal_20_2">
      <style:table-cell-properties fo:background-color="#ffcc9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ccffcc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ackground-color="#e5ffe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Normal_20_2">
      <style:table-cell-properties fo:background-color="#ccffcc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ackground-color="#ff808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ackground-color="#ffbfb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Normal_20_2">
      <style:table-cell-properties fo:background-color="transparent"/>
      <style:text-properties fo:font-weight="normal" style:font-weight-asian="normal" style:font-weight-complex="normal"/>
    </style:style>
    <style:style style:name="ce13" style:family="table-cell" style:parent-style-name="Normal_20_2">
      <style:table-cell-properties fo:background-color="transparent"/>
    </style:style>
    <style:style style:name="ce14" style:family="table-cell" style:parent-style-name="Normal_20_2">
      <style:table-cell-properties fo:background-color="#9999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ackground-color="#cc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Normal_20_2">
      <style:table-cell-properties fo:background-color="#9999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1">
      <style:table-cell-properties fo:background-color="#cc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Normal_20_2" style:data-style-name="N1"/>
    <style:style style:name="ce19" style:family="table-cell" style:parent-style-name="Normal_20_2">
      <style:table-cell-properties fo:background-color="#99cc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 style:data-style-name="N1">
      <style:table-cell-properties fo:background-color="#cce5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Normal_20_2">
      <style:table-cell-properties fo:background-color="#99cc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ackground-color="#cce5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Normal_20_2" style:data-style-name="N5061"/>
    <style:style style:name="ce24" style:family="table-cell" style:parent-style-name="Euro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>
      <style:table-cell-properties fo:background-color="#cc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ackground-color="#e5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Normal_20_2">
      <style:table-cell-properties fo:background-color="#cc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table:table-column table:style-name="co1" table:default-cell-style-name="Normal_20_2"/>
        <table:table-column table:style-name="co2" table:default-cell-style-name="Normal_20_2"/>
        <table:table-column table:style-name="co1" table:number-columns-repeated="11" table:default-cell-style-name="Normal_20_2"/>
        <table:table-column table:style-name="co1" table:default-cell-style-name="ce13"/>
        <table:table-column table:style-name="co1" table:default-cell-style-name="Normal_20_2"/>
        <table:table-column table:style-name="co1" table:number-columns-repeated="3" table:default-cell-style-name="ce18"/>
        <table:table-column table:style-name="co1" table:default-cell-style-name="Normal_20_2"/>
        <table:table-column table:style-name="co1" table:default-cell-style-name="ce18"/>
        <table:table-column table:style-name="co1" table:number-columns-repeated="2" table:default-cell-style-name="Normal_20_2"/>
        <table:table-column table:style-name="co1" table:number-columns-repeated="2" table:default-cell-style-name="ce23"/>
        <table:table-column table:style-name="co1" table:number-columns-repeated="3" table:default-cell-style-name="Normal_20_2"/>
        <table:table-column table:style-name="co1" table:default-cell-style-name="ce24"/>
        <table:table-column table:style-name="co1" table:default-cell-style-name="Normal_20_2"/>
        <table:table-column table:style-name="co1" table:number-columns-repeated="2" table:default-cell-style-name="ce18"/>
        <table:table-column table:style-name="co1" table:number-columns-repeated="21" table:default-cell-style-name="Normal_20_2"/>
        <table:table-column table:style-name="co1" table:number-columns-repeated="972" table:default-cell-style-name="Default"/>
        <table:table-row table:style-name="ro2">
          <table:table-cell table:style-name="ce1" office:value-type="string" table:number-columns-spanned="2" table:number-rows-spanned="1">
            <text:p>Diplôme</text:p>
          </table:table-cell>
          <table:covered-table-cell table:style-name="ce3"/>
          <table:table-cell table:style-name="ce4" office:value-type="string" table:number-columns-spanned="7" table:number-rows-spanned="1">
            <text:p>Caractéristiques diplômé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7" office:value-type="string" table:number-columns-spanned="4" table:number-rows-spanned="1">
            <text:p>Diplômés en poursuite d'études en 2012-2013</text:p>
          </table:table-cell>
          <table:covered-table-cell table:style-name="ce9"/>
          <table:covered-table-cell table:style-name="ce9"/>
          <table:covered-table-cell table:style-name="ce9"/>
          <table:table-cell table:style-name="ce10" office:value-type="string">
            <text:p>Situation principale</text:p>
          </table:table-cell>
          <table:table-cell table:style-name="ce14" office:value-type="string" table:number-columns-spanned="5" table:number-rows-spanned="1">
            <text:p>Diplômés sans emplo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9" office:value-type="string" table:number-columns-spanned="27" table:number-rows-spanned="1">
            <text:p>Diplômés en emploi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5" office:value-type="string" table:number-columns-spanned="6" table:number-rows-spanned="1">
            <text:p>Questions supplémentair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72"/>
        </table:table-row>
        <table:table-row table:style-name="ro4">
          <table:table-cell table:style-name="ce2" office:value-type="string">
            <text:p>Mention</text:p>
          </table:table-cell>
          <table:table-cell table:style-name="ce2" office:value-type="string">
            <text:p>Spécialité</text:p>
          </table:table-cell>
          <table:table-cell table:style-name="ce5" office:value-type="string">
            <text:p>Sexe</text:p>
          </table:table-cell>
          <table:table-cell table:style-name="ce5" office:value-type="string">
            <text:p>Bourse</text:p>
          </table:table-cell>
          <table:table-cell table:style-name="ce5" office:value-type="string">
            <text:p>Region origine</text:p>
          </table:table-cell>
          <table:table-cell table:style-name="ce5" office:value-type="string">
            <text:p>Bac origine</text:p>
          </table:table-cell>
          <table:table-cell table:style-name="ce5" office:value-type="string">
            <text:p>2009-2010 : études avec contrat de travail</text:p>
          </table:table-cell>
          <table:table-cell table:style-name="ce5" office:value-type="string">
            <text:p>2009-2010 : type de contrat</text:p>
          </table:table-cell>
          <table:table-cell table:style-name="ce5" office:value-type="string">
            <text:p>Interruption d'études</text:p>
          </table:table-cell>
          <table:table-cell table:style-name="ce8" office:value-type="string">
            <text:p>2012-2013 : poursuite d'études</text:p>
          </table:table-cell>
          <table:table-cell table:style-name="ce8" office:value-type="string">
            <text:p>2012-2013 : études avec contrat de travail</text:p>
          </table:table-cell>
          <table:table-cell table:style-name="ce8" office:value-type="string">
            <text:p>2012-2013 : type de contrat</text:p>
          </table:table-cell>
          <table:table-cell table:style-name="ce8" office:value-type="string">
            <text:p>2012-2013 : formation suivie</text:p>
          </table:table-cell>
          <table:table-cell table:style-name="ce11" office:value-type="string">
            <text:p>Situation au 01/12/2012</text:p>
          </table:table-cell>
          <table:table-cell table:style-name="ce15" office:value-type="string">
            <text:p>Emploi depuis sortie du diplôme en 2010</text:p>
          </table:table-cell>
          <table:table-cell table:style-name="ce17" office:value-type="string">
            <text:p>Date de début 1er emploi</text:p>
          </table:table-cell>
          <table:table-cell table:style-name="ce17" office:value-type="string">
            <text:p>Date de fin 1er emploi</text:p>
          </table:table-cell>
          <table:table-cell table:style-name="ce17" office:value-type="string">
            <text:p>Date début recherche d'emploi</text:p>
          </table:table-cell>
          <table:table-cell table:style-name="ce15" office:value-type="string">
            <text:p>Domaine recherche d'emploi</text:p>
          </table:table-cell>
          <table:table-cell table:style-name="ce20" office:value-type="string">
            <text:p>Date embauche</text:p>
          </table:table-cell>
          <table:table-cell table:style-name="ce22" office:value-type="string">
            <text:p>Intitulé de l'emploi</text:p>
          </table:table-cell>
          <table:table-cell table:style-name="ce22" office:value-type="string">
            <text:p>Statut d'emploi</text:p>
          </table:table-cell>
          <table:table-cell table:style-name="ce22" office:value-type="string">
            <text:p>Niveau emploi</text:p>
          </table:table-cell>
          <table:table-cell table:style-name="ce22" office:value-type="string">
            <text:p>Type d'employeur</text:p>
          </table:table-cell>
          <table:table-cell table:style-name="ce22" office:value-type="string">
            <text:p>Secteur d'activité économique employeur</text:p>
          </table:table-cell>
          <table:table-cell table:style-name="ce22" office:value-type="string">
            <text:p>Pays de l'emploi</text:p>
          </table:table-cell>
          <table:table-cell table:style-name="ce22" office:value-type="string">
            <text:p>Temps de travail</text:p>
          </table:table-cell>
          <table:table-cell table:style-name="ce22" office:value-type="string">
            <text:p>Salaire net mensuel primes incluses</text:p>
          </table:table-cell>
          <table:table-cell table:style-name="ce22" office:value-type="string">
            <text:p>1er emploi depuis sortie du diplôme en 2010</text:p>
          </table:table-cell>
          <table:table-cell table:style-name="ce20" office:value-type="string">
            <text:p>Date de début 1er emploi</text:p>
          </table:table-cell>
          <table:table-cell table:style-name="ce20" office:value-type="string">
            <text:p>Date de fin 1er emploi</text:p>
          </table:table-cell>
          <table:table-cell table:style-name="ce22" office:value-type="string">
            <text:p>Effectif de l'entreprise</text:p>
          </table:table-cell>
          <table:table-cell table:style-name="ce22" office:value-type="string">
            <text:p>Mode d'obtention de l'emploi 1</text:p>
          </table:table-cell>
          <table:table-cell table:style-name="ce22" office:value-type="string">
            <text:p>Mode d'obtention de l'emploi 2</text:p>
          </table:table-cell>
          <table:table-cell table:style-name="ce22" office:value-type="string">
            <text:p>Mode d'obtention de l'emploi 3</text:p>
          </table:table-cell>
          <table:table-cell table:style-name="ce22" office:value-type="string">
            <text:p>Mode d'obtention de l'emploi 4</text:p>
          </table:table-cell>
          <table:table-cell table:style-name="ce22" office:value-type="string">
            <text:p>Mode d'obtention de l'emploi 5</text:p>
          </table:table-cell>
          <table:table-cell table:style-name="ce22" office:value-type="string">
            <text:p>Mode d'obtention de l'emploi 6</text:p>
          </table:table-cell>
          <table:table-cell table:style-name="ce22" office:value-type="string">
            <text:p>Mode d'obtention de l'emploi 7</text:p>
          </table:table-cell>
          <table:table-cell table:style-name="ce22" office:value-type="string">
            <text:p>Mode d'obtention de l'emploi 8</text:p>
          </table:table-cell>
          <table:table-cell table:style-name="ce22" office:value-type="string">
            <text:p>Mode d'obtention de l'emploi 9</text:p>
          </table:table-cell>
          <table:table-cell table:style-name="ce22" office:value-type="string">
            <text:p>Mode d'obtention de l'emploi 10</text:p>
          </table:table-cell>
          <table:table-cell table:style-name="ce22" office:value-type="string">
            <text:p>Mode d'obtention de l'emploi 11</text:p>
          </table:table-cell>
          <table:table-cell table:style-name="ce22" office:value-type="string">
            <text:p>Mode d'obtention de l'emploi 12</text:p>
          </table:table-cell>
          <table:table-cell table:style-name="ce22" office:value-type="string">
            <text:p>Mode d'obtention de l'emploi 13</text:p>
          </table:table-cell>
          <table:table-cell table:style-name="ce22" office:value-type="string">
            <text:p>Satisfaction de l'emploi</text:p>
          </table:table-cell>
          <table:table-cell table:style-name="ce26" office:value-type="string">
            <text:p>Votre emploi actuel vous a-t-il permis d'atteindre les objectifs que vous vous étiez fixés en vous inscrivant à ce diplôme :</text:p>
          </table:table-cell>
          <table:table-cell table:style-name="ce26" office:value-type="string">
            <text:p>Indiquez lequel des énoncés suivants décrit le mieux votre position actuelle :</text:p>
          </table:table-cell>
          <table:table-cell table:style-name="ce26" office:value-type="string">
            <text:p>[Domaine de la formation] Votre emploi est-il en adéquation avec la formation dont vous avez été diplômé(e) en 2010, au regard des critères suivants :</text:p>
          </table:table-cell>
          <table:table-cell table:style-name="ce26" office:value-type="string">
            <text:p>[Missions] Votre emploi est-il en adéquation avec la formation dont vous avez été diplômé(e) en 2010, au regard des critères suivants :</text:p>
          </table:table-cell>
          <table:table-cell table:style-name="ce26" office:value-type="string">
            <text:p>Avez-vous effectué un séjour à l'étranger d'une durée supérieure ou égale à 3 mois ?</text:p>
          </table:table-cell>
          <table:table-cell table:style-name="ce26" office:value-type="string">
            <text:p>Pensez-vous que ce séjour à l'étranger a facilité votre insertion professionnelle ?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Normal_20_2" office:value-type="string">
            <text:p>En recherche d'emploi</text:p>
          </table:table-cell>
          <table:table-cell office:value-type="string">
            <text:p>Oui</text:p>
          </table:table-cell>
          <table:table-cell office:value-type="float" office:value="52011">
            <text:p>52011</text:p>
          </table:table-cell>
          <table:table-cell table:number-columns-repeated="2" office:value-type="float" office:value="82011">
            <text:p>82011</text:p>
          </table:table-cell>
          <table:table-cell office:value-type="string">
            <text:p>Les deux</text:p>
          </table:table-cell>
          <table:table-cell table:number-columns-repeated="1005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Oui</text:p>
          </table:table-cell>
          <table:table-cell office:value-type="string">
            <text:p>Hors PACA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Master</text:p>
          </table:table-cell>
          <table:table-cell table:style-name="Normal_20_2" office:value-type="string">
            <text:p>En études</text:p>
          </table:table-cell>
          <table:table-cell table:number-columns-repeated="5"/>
          <table:table-cell office:value-type="float" office:value="92012">
            <text:p>92012</text:p>
          </table:table-cell>
          <table:table-cell office:value-type="string">
            <text:p>ASSISTANTE D'EDUCATION</text:p>
          </table:table-cell>
          <table:table-cell office:value-type="string">
            <text:p>CDD (y compris contractuel de la fonction publique, ATER, assistant(e) d'éducation)</text:p>
          </table:table-cell>
          <table:table-cell/>
          <table:table-cell office:value-type="string">
            <text:p>Autre</text:p>
          </table:table-cell>
          <table:table-cell office:value-type="string">
            <text:p>Enseignement</text:p>
          </table:table-cell>
          <table:table-cell office:value-type="string">
            <text:p>France</text:p>
          </table:table-cell>
          <table:table-cell office:value-type="string">
            <text:p>Temps partiel</text:p>
          </table:table-cell>
          <table:table-cell office:value-type="float" office:value="800">
            <text:p><text:s/>800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50 à 199</text:p>
          </table:table-cell>
          <table:table-cell office:value-type="string">
            <text:p>Candidature spontanée</text:p>
          </table:table-cell>
          <table:table-cell table:number-columns-repeated="12"/>
          <table:table-cell office:value-type="string">
            <text:p>Pas vraiment satisfait</text:p>
          </table:table-cell>
          <table:table-cell office:value-type="string">
            <text:p>Pas du tout, pas par choix</text:p>
          </table:table-cell>
          <table:table-cell office:value-type="string">
            <text:p>Emploi temporaire en attente d'un emploi plus approprié</text:p>
          </table:table-cell>
          <table:table-cell table:number-columns-repeated="2"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Oui, pendant moins de 2 ans</text:p>
          </table:table-cell>
          <table:table-cell office:value-type="string">
            <text:p>Non</text:p>
          </table:table-cell>
          <table:table-cell table:number-columns-repeated="3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92012">
            <text:p>92012</text:p>
          </table:table-cell>
          <table:table-cell office:value-type="string">
            <text:p>Professeur des écoles</text:p>
          </table:table-cell>
          <table:table-cell office:value-type="string">
            <text:p>Fonctionnaire (y compris fonctionnaire stagiaire ou élève fonctionnaire)</text:p>
          </table:table-cell>
          <table:table-cell office:value-type="string">
            <text:p>Niveau technicien ou agent de maîtrise</text:p>
          </table:table-cell>
          <table:table-cell office:value-type="string">
            <text:p>La fonction publique (d'Etat, territoriale ou hospitalière)</text:p>
          </table:table-cell>
          <table:table-cell office:value-type="string">
            <text:p>Enseignement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620">
            <text:p><text:s/>1 620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10 à 49</text:p>
          </table:table-cell>
          <table:table-cell office:value-type="string">
            <text:p>Réussite d'un concours administratif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s du tout, pas par choix</text:p>
          </table:table-cell>
          <table:table-cell office:value-type="string">
            <text:p>Emploi définitif à long terme</text:p>
          </table:table-cell>
          <table:table-cell table:number-columns-repeated="2" office:value-type="string">
            <text:p>Pas du tou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Hors PACA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Oui, pendant moins de 2 ans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32011">
            <text:p>32011</text:p>
          </table:table-cell>
          <table:table-cell office:value-type="string">
            <text:p>purchasing manager</text:p>
          </table:table-cell>
          <table:table-cell office:value-type="string">
            <text:p>CDI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2200">
            <text:p><text:s/>2 200 € </text:p>
          </table:table-cell>
          <table:table-cell office:value-type="string">
            <text:p>Non</text:p>
          </table:table-cell>
          <table:table-cell office:value-type="float" office:value="102010">
            <text:p>102010</text:p>
          </table:table-cell>
          <table:table-cell office:value-type="float" office:value="32011">
            <text:p>32011</text:p>
          </table:table-cell>
          <table:table-cell office:value-type="string">
            <text:p>de 50 à 199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Assez satisfait</text:p>
          </table:table-cell>
          <table:table-cell office:value-type="string">
            <text:p>Pas du tout, par choix</text:p>
          </table:table-cell>
          <table:table-cell office:value-type="string">
            <text:p>Emploi temporaire en attente d'un emploi plus approprié</text:p>
          </table:table-cell>
          <table:table-cell table:number-columns-repeated="2" office:value-type="string">
            <text:p>Partiellement</text:p>
          </table:table-cell>
          <table:table-cell office:value-type="string">
            <text:p>Oui</text:p>
          </table:table-cell>
          <table:table-cell office:value-type="string">
            <text:p>Tout à fai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Hors PACA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12011">
            <text:p>12011</text:p>
          </table:table-cell>
          <table:table-cell office:value-type="string">
            <text:p>Responsable Marketing Écoles de Soccer</text:p>
          </table:table-cell>
          <table:table-cell office:value-type="string">
            <text:p>CDI</text:p>
          </table:table-cell>
          <table:table-cell office:value-type="string">
            <text:p>Niveau technicien ou agent de maîtrise</text:p>
          </table:table-cell>
          <table:table-cell office:value-type="string">
            <text:p>Une entreprise publique</text:p>
          </table:table-cell>
          <table:table-cell/>
          <table:table-cell office:value-type="string">
            <text:p>Canada</text:p>
          </table:table-cell>
          <table:table-cell office:value-type="string">
            <text:p>Temps plein</text:p>
          </table:table-cell>
          <table:table-cell office:value-type="float" office:value="1808.33333333333">
            <text:p><text:s/>1 808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50 à 199</text:p>
          </table:table-cell>
          <table:table-cell office:value-type="string">
            <text:p>Candidature spontanée</text:p>
          </table:table-cell>
          <table:table-cell office:value-type="string">
            <text:p>Réseau de relations personnelles, familiales...</text:p>
          </table:table-cell>
          <table:table-cell office:value-type="string">
            <text:p>À la suite d'un stage ou d'un contrat en alternance</text:p>
          </table:table-cell>
          <table:table-cell table:number-columns-repeated="10"/>
          <table:table-cell office:value-type="string">
            <text:p>Assez satisfait</text:p>
          </table:table-cell>
          <table:table-cell office:value-type="string">
            <text:p>Complètement</text:p>
          </table:table-cell>
          <table:table-cell office:value-type="string">
            <text:p>Emploi potentiellement à long terme</text:p>
          </table:table-cell>
          <table:table-cell office:value-type="string">
            <text:p>Tout à fait</text:p>
          </table:table-cell>
          <table:table-cell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62011">
            <text:p>62011</text:p>
          </table:table-cell>
          <table:table-cell office:value-type="string">
            <text:p>Attaché commercial sportswear Sud ouest</text:p>
          </table:table-cell>
          <table:table-cell office:value-type="string">
            <text:p>CDI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2316.66666666667">
            <text:p><text:s/>2 317 € </text:p>
          </table:table-cell>
          <table:table-cell office:value-type="string">
            <text:p>Non</text:p>
          </table:table-cell>
          <table:table-cell office:value-type="float" office:value="102010">
            <text:p>102010</text:p>
          </table:table-cell>
          <table:table-cell office:value-type="float" office:value="12011">
            <text:p>12011</text:p>
          </table:table-cell>
          <table:table-cell office:value-type="string">
            <text:p>de 200 à 499</text:p>
          </table:table-cell>
          <table:table-cell office:value-type="string">
            <text:p>Réponse à une offre d'emploi (Internet, courrier)</text:p>
          </table:table-cell>
          <table:table-cell office:value-type="string">
            <text:p>Cabinet de recrutement</text:p>
          </table:table-cell>
          <table:table-cell table:number-columns-repeated="11"/>
          <table:table-cell office:value-type="string">
            <text:p>Très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92012">
            <text:p>92012</text:p>
          </table:table-cell>
          <table:table-cell office:value-type="string">
            <text:p>Agent administratif</text:p>
          </table:table-cell>
          <table:table-cell office:value-type="string">
            <text:p>Intérimaire</text:p>
          </table:table-cell>
          <table:table-cell office:value-type="string">
            <text:p>Niveau ouvrier ou employé</text:p>
          </table:table-cell>
          <table:table-cell office:value-type="string">
            <text:p>Une entreprise privée</text:p>
          </table:table-cell>
          <table:table-cell office:value-type="string">
            <text:p>Industries (manufacturières, extractives et autres)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700">
            <text:p><text:s/>1 700 € </text:p>
          </table:table-cell>
          <table:table-cell office:value-type="string">
            <text:p>Non</text:p>
          </table:table-cell>
          <table:table-cell office:value-type="float" office:value="102010">
            <text:p>102010</text:p>
          </table:table-cell>
          <table:table-cell office:value-type="float" office:value="92011">
            <text:p>92011</text:p>
          </table:table-cell>
          <table:table-cell office:value-type="string">
            <text:p>500 et plus</text:p>
          </table:table-cell>
          <table:table-cell office:value-type="string">
            <text:p>Candidature spontanée</text:p>
          </table:table-cell>
          <table:table-cell office:value-type="string">
            <text:p>Intérim</text:p>
          </table:table-cell>
          <table:table-cell table:number-columns-repeated="11"/>
          <table:table-cell office:value-type="string">
            <text:p>Pas vraiment satisfait</text:p>
          </table:table-cell>
          <table:table-cell office:value-type="string">
            <text:p>Pas du tout, pas par choix</text:p>
          </table:table-cell>
          <table:table-cell office:value-type="string">
            <text:p>Emploi temporaire en attente d'un emploi plus approprié</text:p>
          </table:table-cell>
          <table:table-cell table:number-columns-repeated="2" office:value-type="string">
            <text:p>Pas du tout</text:p>
          </table:table-cell>
          <table:table-cell office:value-type="string">
            <text:p>Oui</text:p>
          </table:table-cell>
          <table:table-cell office:value-type="string">
            <text:p>Pas du tou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Étranger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Oui, pendant moins de 2 ans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72011">
            <text:p>72011</text:p>
          </table:table-cell>
          <table:table-cell office:value-type="string">
            <text:p>opérateur de vidéo</text:p>
          </table:table-cell>
          <table:table-cell office:value-type="string">
            <text:p>CDI</text:p>
          </table:table-cell>
          <table:table-cell office:value-type="string">
            <text:p>Niveau ouvrier ou employé</text:p>
          </table:table-cell>
          <table:table-cell office:value-type="string">
            <text:p>Une entreprise privée</text:p>
          </table:table-cell>
          <table:table-cell office:value-type="string">
            <text:p>Autres activités de servic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425">
            <text:p><text:s/>1 425 € </text:p>
          </table:table-cell>
          <table:table-cell office:value-type="string">
            <text:p>Non</text:p>
          </table:table-cell>
          <table:table-cell office:value-type="float" office:value="92010">
            <text:p>92010</text:p>
          </table:table-cell>
          <table:table-cell office:value-type="float" office:value="62011">
            <text:p>62011</text:p>
          </table:table-cell>
          <table:table-cell office:value-type="string">
            <text:p>de 10 à 49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Assez satisfait</text:p>
          </table:table-cell>
          <table:table-cell table:number-columns-repeated="978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82010">
            <text:p>82010</text:p>
          </table:table-cell>
          <table:table-cell office:value-type="string">
            <text:p>Chef de projet événementiel</text:p>
          </table:table-cell>
          <table:table-cell office:value-type="string">
            <text:p>CDI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Autres activités de servic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office:value-type="string">
            <text:p>de 3 à 9</text:p>
          </table:table-cell>
          <table:table-cell office:value-type="string">
            <text:p>Réseau de relations tissé durant vos études (enseignants, associations d’étudiants …)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Complètement</text:p>
          </table:table-cell>
          <table:table-cell office:value-type="string">
            <text:p>Emploi potentiellement à long terme</text:p>
          </table:table-cell>
          <table:table-cell office:value-type="string">
            <text:p>Tout à fait</text:p>
          </table:table-cell>
          <table:table-cell office:value-type="string">
            <text:p>Partiellement</text:p>
          </table:table-cell>
          <table:table-cell office:value-type="string">
            <text:p>Oui</text:p>
          </table:table-cell>
          <table:table-cell office:value-type="string">
            <text:p>Moyennemen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littérair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112012">
            <text:p>112012</text:p>
          </table:table-cell>
          <table:table-cell office:value-type="string">
            <text:p>Online Marketing Assistant</text:p>
          </table:table-cell>
          <table:table-cell office:value-type="string">
            <text:p>CDD (y compris contractuel de la fonction publique, ATER, assistant(e) d'éducation)</text:p>
          </table:table-cell>
          <table:table-cell office:value-type="string">
            <text:p>Niveau technicien ou agent de maîtrise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Royaume Uni</text:p>
          </table:table-cell>
          <table:table-cell office:value-type="string">
            <text:p>Temps plein</text:p>
          </table:table-cell>
          <table:table-cell office:value-type="float" office:value="2000">
            <text:p><text:s/>2 000 € </text:p>
          </table:table-cell>
          <table:table-cell office:value-type="string">
            <text:p>Non</text:p>
          </table:table-cell>
          <table:table-cell office:value-type="float" office:value="32011">
            <text:p>32011</text:p>
          </table:table-cell>
          <table:table-cell office:value-type="float" office:value="32012">
            <text:p>32012</text:p>
          </table:table-cell>
          <table:table-cell office:value-type="string">
            <text:p>de 3 à 9</text:p>
          </table:table-cell>
          <table:table-cell office:value-type="string">
            <text:p>Réponse à une offre d'emploi (Internet, courrier)</text:p>
          </table:table-cell>
          <table:table-cell table:number-columns-repeated="12"/>
          <table:table-cell office:value-type="string">
            <text:p>Assez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office:value-type="string">
            <text:p>Pas du tout</text:p>
          </table:table-cell>
          <table:table-cell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scientifique</text:p>
          </table:table-cell>
          <table:table-cell office:value-type="string">
            <text:p>Oui</text:p>
          </table:table-cell>
          <table:table-cell office:value-type="string">
            <text:p>aucun des cas précédents</text:p>
          </table:table-cell>
          <table:table-cell office:value-type="string">
            <text:p>Oui, pendant moins de 2 ans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32012">
            <text:p>32012</text:p>
          </table:table-cell>
          <table:table-cell office:value-type="string">
            <text:p>Directeur de golf</text:p>
          </table:table-cell>
          <table:table-cell office:value-type="string">
            <text:p>CDI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Autres activités de servic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/>
          <table:table-cell office:value-type="string">
            <text:p>Non</text:p>
          </table:table-cell>
          <table:table-cell office:value-type="float" office:value="32011">
            <text:p>32011</text:p>
          </table:table-cell>
          <table:table-cell office:value-type="float" office:value="102011">
            <text:p>102011</text:p>
          </table:table-cell>
          <table:table-cell office:value-type="string">
            <text:p>de 10 à 49</text:p>
          </table:table-cell>
          <table:table-cell office:value-type="string">
            <text:p>Réseau de relations personnelles, familiales...</text:p>
          </table:table-cell>
          <table:table-cell office:value-type="string">
            <text:p>Réseau de relations tissé durant vos études (enseignants, associations d’étudiants …)</text:p>
          </table:table-cell>
          <table:table-cell table:number-columns-repeated="11"/>
          <table:table-cell office:value-type="string">
            <text:p>Très satisfait</text:p>
          </table:table-cell>
          <table:table-cell office:value-type="string">
            <text:p>Complèt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Tout à fait</text:p>
          </table:table-cell>
          <table:table-cell office:value-type="string">
            <text:p>Oui</text:p>
          </table:table-cell>
          <table:table-cell office:value-type="string">
            <text:p>Tout à fai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Hors PACA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32011">
            <text:p>32011</text:p>
          </table:table-cell>
          <table:table-cell office:value-type="string">
            <text:p>Responsable de rayon</text:p>
          </table:table-cell>
          <table:table-cell office:value-type="string">
            <text:p>CDI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650">
            <text:p><text:s/>1 650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10 à 49</text:p>
          </table:table-cell>
          <table:table-cell office:value-type="string">
            <text:p>Candidature spontanée</text:p>
          </table:table-cell>
          <table:table-cell table:number-columns-repeated="12"/>
          <table:table-cell office:value-type="string">
            <text:p>Très satisfait</text:p>
          </table:table-cell>
          <table:table-cell table:number-columns-repeated="978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s techniques et technologiques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102011">
            <text:p>102011</text:p>
          </table:table-cell>
          <table:table-cell office:value-type="string">
            <text:p>Responsable commercial</text:p>
          </table:table-cell>
          <table:table-cell office:value-type="string">
            <text:p>CDI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Autres activités de servic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4333.33333333333">
            <text:p><text:s/>4 333 € </text:p>
          </table:table-cell>
          <table:table-cell office:value-type="string">
            <text:p>Non</text:p>
          </table:table-cell>
          <table:table-cell office:value-type="float" office:value="62010">
            <text:p>62010</text:p>
          </table:table-cell>
          <table:table-cell office:value-type="float" office:value="102011">
            <text:p>102011</text:p>
          </table:table-cell>
          <table:table-cell office:value-type="string">
            <text:p>de 50 à 199</text:p>
          </table:table-cell>
          <table:table-cell office:value-type="string">
            <text:p>Candidature spontanée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Complèt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Tout à fai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Oui, pendant moins de 2 ans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122011">
            <text:p>122011</text:p>
          </table:table-cell>
          <table:table-cell office:value-type="string">
            <text:p>Chef de projet Savoie, Isère et Pays du Mont Blanc</text:p>
          </table:table-cell>
          <table:table-cell office:value-type="string">
            <text:p>CDI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Autres activités de servic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491.66666666667">
            <text:p><text:s/>1 492 € </text:p>
          </table:table-cell>
          <table:table-cell office:value-type="string">
            <text:p>Non</text:p>
          </table:table-cell>
          <table:table-cell office:value-type="float" office:value="12011">
            <text:p>12011</text:p>
          </table:table-cell>
          <table:table-cell office:value-type="float" office:value="42011">
            <text:p>42011</text:p>
          </table:table-cell>
          <table:table-cell office:value-type="string">
            <text:p>de 3 à 9</text:p>
          </table:table-cell>
          <table:table-cell office:value-type="string">
            <text:p>Réseau de relations personnelles, familiales...</text:p>
          </table:table-cell>
          <table:table-cell office:value-type="string">
            <text:p>Candidature spontanée</text:p>
          </table:table-cell>
          <table:table-cell office:value-type="string">
            <text:p>Réponse à une offre d'emploi (Internet, courrier)</text:p>
          </table:table-cell>
          <table:table-cell office:value-type="string">
            <text:p>À la suite d'un stage ou d'un contrat en alternance</text:p>
          </table:table-cell>
          <table:table-cell office:value-type="string">
            <text:p>Réseau de relations tissé durant vos études (enseignants, associations d’étudiants …)</text:p>
          </table:table-cell>
          <table:table-cell office:value-type="string">
            <text:p>Intérim</text:p>
          </table:table-cell>
          <table:table-cell office:value-type="string">
            <text:p>Dépôt de CV sur Internet (CV thèque, site personnel)</text:p>
          </table:table-cell>
          <table:table-cell office:value-type="string">
            <text:p>Pôle Emploi, APEC, AFIJ, mission locale</text:p>
          </table:table-cell>
          <table:table-cell office:value-type="string">
            <text:p>Création ou reprise d'entreprise</text:p>
          </table:table-cell>
          <table:table-cell office:value-type="string">
            <text:p>Service d'insertion professionnelle de l'université</text:p>
          </table:table-cell>
          <table:table-cell office:value-type="string">
            <text:p>Prise de contact sur un salon, forum de recrutement</text:p>
          </table:table-cell>
          <table:table-cell office:value-type="string">
            <text:p>Cabinet de recrutement</text:p>
          </table:table-cell>
          <table:table-cell office:value-type="string">
            <text:p>Réussite d'un concours administratif</text:p>
          </table:table-cell>
          <table:table-cell office:value-type="string">
            <text:p>Très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office:value-type="string">
            <text:p>Partiellement</text:p>
          </table:table-cell>
          <table:table-cell office:value-type="string">
            <text:p>Tout à fai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92012">
            <text:p>92012</text:p>
          </table:table-cell>
          <table:table-cell office:value-type="string">
            <text:p>CHARGEE DE PROJET</text:p>
          </table:table-cell>
          <table:table-cell office:value-type="string">
            <text:p>Emplois aidés (Contrat Initiative Emploi...)</text:p>
          </table:table-cell>
          <table:table-cell/>
          <table:table-cell office:value-type="string">
            <text:p>Un organisme à but non lucratif ou une association</text:p>
          </table:table-cell>
          <table:table-cell office:value-type="string">
            <text:p>Arts, spectacles et activités récréatives</text:p>
          </table:table-cell>
          <table:table-cell/>
          <table:table-cell office:value-type="string">
            <text:p>Temps plein</text:p>
          </table:table-cell>
          <table:table-cell office:value-type="float" office:value="1100">
            <text:p><text:s/>1 100 € </text:p>
          </table:table-cell>
          <table:table-cell office:value-type="string">
            <text:p>Non</text:p>
          </table:table-cell>
          <table:table-cell office:value-type="float" office:value="102010">
            <text:p>102010</text:p>
          </table:table-cell>
          <table:table-cell office:value-type="float" office:value="42011">
            <text:p>42011</text:p>
          </table:table-cell>
          <table:table-cell office:value-type="string">
            <text:p>de 1 à 2</text:p>
          </table:table-cell>
          <table:table-cell office:value-type="string">
            <text:p>À la suite d'un stage ou d'un contrat en alternance</text:p>
          </table:table-cell>
          <table:table-cell office:value-type="string">
            <text:p>Réseau de relations personnelles, familiales...</text:p>
          </table:table-cell>
          <table:table-cell table:number-columns-repeated="11"/>
          <table:table-cell office:value-type="string">
            <text:p>Assez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Hors PACA</text:p>
          </table:table-cell>
          <table:table-cell office:value-type="string">
            <text:p>Bacs techniques et technologiques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table:style-name="ce12" office:value-type="string">
            <text:p>En emploi</text:p>
          </table:table-cell>
          <table:table-cell table:number-columns-repeated="5"/>
          <table:table-cell office:value-type="float" office:value="32012">
            <text:p>32012</text:p>
          </table:table-cell>
          <table:table-cell office:value-type="string">
            <text:p>directeur adjoint dans un centre de foot à 5</text:p>
          </table:table-cell>
          <table:table-cell office:value-type="string">
            <text:p>CDI</text:p>
          </table:table-cell>
          <table:table-cell office:value-type="string">
            <text:p>Niveau technicien ou agent de maîtrise</text:p>
          </table:table-cell>
          <table:table-cell office:value-type="string">
            <text:p>Une entreprise privée</text:p>
          </table:table-cell>
          <table:table-cell office:value-type="string">
            <text:p>Autres activités de servic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900">
            <text:p><text:s/>1 900 € </text:p>
          </table:table-cell>
          <table:table-cell office:value-type="string">
            <text:p>Non</text:p>
          </table:table-cell>
          <table:table-cell office:value-type="float" office:value="92010">
            <text:p>92010</text:p>
          </table:table-cell>
          <table:table-cell office:value-type="float" office:value="32012">
            <text:p>32012</text:p>
          </table:table-cell>
          <table:table-cell office:value-type="string">
            <text:p>de 3 à 9</text:p>
          </table:table-cell>
          <table:table-cell office:value-type="string">
            <text:p>À la suite d'un stage ou d'un contrat en alternance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Complèt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Tout à fait</text:p>
          </table:table-cell>
          <table:table-cell office:value-type="string">
            <text:p>Oui</text:p>
          </table:table-cell>
          <table:table-cell office:value-type="string">
            <text:p>Pas du tou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recherche d'emploi</text:p>
          </table:table-cell>
          <table:table-cell office:value-type="string">
            <text:p>Oui</text:p>
          </table:table-cell>
          <table:table-cell office:value-type="float" office:value="112010">
            <text:p>112010</text:p>
          </table:table-cell>
          <table:table-cell office:value-type="float" office:value="92012">
            <text:p>92012</text:p>
          </table:table-cell>
          <table:table-cell office:value-type="float" office:value="82012">
            <text:p>82012</text:p>
          </table:table-cell>
          <table:table-cell office:value-type="string">
            <text:p>Dans le domaine de spécialité de votre formation</text:p>
          </table:table-cell>
          <table:table-cell table:number-columns-repeated="1005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52012">
            <text:p>52012</text:p>
          </table:table-cell>
          <table:table-cell office:value-type="string">
            <text:p>Chef d'entreprise d'une entreprise funéraire</text:p>
          </table:table-cell>
          <table:table-cell office:value-type="string">
            <text:p>Profession libérale, indépendant, chef d'entreprise, auto-entrepreneur</text:p>
          </table:table-cell>
          <table:table-cell office:value-type="string">
            <text:p>Niveau ingénieur ou cadre</text:p>
          </table:table-cell>
          <table:table-cell office:value-type="string">
            <text:p>Vous-mêm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2800">
            <text:p><text:s/>2 800 € </text:p>
          </table:table-cell>
          <table:table-cell office:value-type="string">
            <text:p>Non</text:p>
          </table:table-cell>
          <table:table-cell office:value-type="float" office:value="102010">
            <text:p>102010</text:p>
          </table:table-cell>
          <table:table-cell office:value-type="float" office:value="112011">
            <text:p>112011</text:p>
          </table:table-cell>
          <table:table-cell office:value-type="string">
            <text:p>de 1 à 2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s du tout, par choix</text:p>
          </table:table-cell>
          <table:table-cell office:value-type="string">
            <text:p>Emploi définitif à long terme</text:p>
          </table:table-cell>
          <table:table-cell table:number-columns-repeated="2" office:value-type="string">
            <text:p>Pas du tout</text:p>
          </table:table-cell>
          <table:table-cell office:value-type="string">
            <text:p>Oui</text:p>
          </table:table-cell>
          <table:table-cell office:value-type="string">
            <text:p>Tout à fai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Oui, pendant moins de 2 ans</text:p>
          </table:table-cell>
          <table:table-cell table:number-columns-repeated="4"/>
          <table:table-cell office:value-type="string">
            <text:p>Ne cherche pas d'emploi</text:p>
          </table:table-cell>
          <table:table-cell office:value-type="string">
            <text:p>Oui</text:p>
          </table:table-cell>
          <table:table-cell table:number-columns-repeated="1009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recherche d'emploi</text:p>
          </table:table-cell>
          <table:table-cell office:value-type="string">
            <text:p>Oui</text:p>
          </table:table-cell>
          <table:table-cell office:value-type="float" office:value="42011">
            <text:p>42011</text:p>
          </table:table-cell>
          <table:table-cell office:value-type="float" office:value="62011">
            <text:p>62011</text:p>
          </table:table-cell>
          <table:table-cell office:value-type="float" office:value="82012">
            <text:p>82012</text:p>
          </table:table-cell>
          <table:table-cell office:value-type="string">
            <text:p>Les deux</text:p>
          </table:table-cell>
          <table:table-cell table:number-columns-repeated="1005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recherche d'emploi</text:p>
          </table:table-cell>
          <table:table-cell office:value-type="string">
            <text:p>Oui</text:p>
          </table:table-cell>
          <table:table-cell table:number-columns-repeated="2"/>
          <table:table-cell office:value-type="float" office:value="12013">
            <text:p>12013</text:p>
          </table:table-cell>
          <table:table-cell office:value-type="string">
            <text:p>Les deux</text:p>
          </table:table-cell>
          <table:table-cell table:number-columns-repeated="1005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s techniques et technologiques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102011">
            <text:p>102011</text:p>
          </table:table-cell>
          <table:table-cell office:value-type="string">
            <text:p>Agent de développement pour une association </text:p>
          </table:table-cell>
          <table:table-cell office:value-type="string">
            <text:p>Profession libérale, indépendant, chef d'entreprise, auto-entrepreneur</text:p>
          </table:table-cell>
          <table:table-cell office:value-type="string">
            <text:p>Niveau ingénieur ou cadre</text:p>
          </table:table-cell>
          <table:table-cell office:value-type="string">
            <text:p>Vous-même</text:p>
          </table:table-cell>
          <table:table-cell office:value-type="string">
            <text:p>Santé humaine et action sociale</text:p>
          </table:table-cell>
          <table:table-cell office:value-type="string">
            <text:p>France</text:p>
          </table:table-cell>
          <table:table-cell office:value-type="string">
            <text:p>Temps partiel</text:p>
          </table:table-cell>
          <table:table-cell table:number-columns-repeated="4"/>
          <table:table-cell office:value-type="string">
            <text:p>de 1 à 2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Complèt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Tout à fai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102010">
            <text:p>102010</text:p>
          </table:table-cell>
          <table:table-cell office:value-type="string">
            <text:p>Attaché commercial</text:p>
          </table:table-cell>
          <table:table-cell office:value-type="string">
            <text:p>CDI</text:p>
          </table:table-cell>
          <table:table-cell office:value-type="string">
            <text:p>Niveau ouvrier ou employé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516.66666666667">
            <text:p><text:s/>1 517 € </text:p>
          </table:table-cell>
          <table:table-cell table:number-columns-repeated="3"/>
          <table:table-cell office:value-type="string">
            <text:p>de 1 à 2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Assez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office:value-type="string">
            <text:p>Pas du tout</text:p>
          </table:table-cell>
          <table:table-cell office:value-type="string">
            <text:p>Partiellement</text:p>
          </table:table-cell>
          <table:table-cell office:value-type="string">
            <text:p>Oui</text:p>
          </table:table-cell>
          <table:table-cell office:value-type="string">
            <text:p>Tout à fai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92012">
            <text:p>92012</text:p>
          </table:table-cell>
          <table:table-cell office:value-type="string">
            <text:p>AED au Parc Imperial</text:p>
          </table:table-cell>
          <table:table-cell office:value-type="string">
            <text:p>CDD (y compris contractuel de la fonction publique, ATER, assistant(e) d'éducation)</text:p>
          </table:table-cell>
          <table:table-cell office:value-type="string">
            <text:p>Niveau ouvrier ou employé</text:p>
          </table:table-cell>
          <table:table-cell office:value-type="string">
            <text:p>La fonction publique (d'Etat, territoriale ou hospitalière)</text:p>
          </table:table-cell>
          <table:table-cell office:value-type="string">
            <text:p>Enseignement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160">
            <text:p><text:s/>1 160 € </text:p>
          </table:table-cell>
          <table:table-cell office:value-type="string">
            <text:p>Non</text:p>
          </table:table-cell>
          <table:table-cell office:value-type="float" office:value="12011">
            <text:p>12011</text:p>
          </table:table-cell>
          <table:table-cell office:value-type="float" office:value="62011">
            <text:p>62011</text:p>
          </table:table-cell>
          <table:table-cell office:value-type="string">
            <text:p>de 50 à 199</text:p>
          </table:table-cell>
          <table:table-cell office:value-type="string">
            <text:p>Candidature spontanée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s du tout, pas par choix</text:p>
          </table:table-cell>
          <table:table-cell office:value-type="string">
            <text:p>Emploi alimentaire avec peu ou pas d'autre satisfaction ou désavantages</text:p>
          </table:table-cell>
          <table:table-cell table:number-columns-repeated="2" office:value-type="string">
            <text:p>Pas du tou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PACA hors 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 table:number-columns-repeated="6"/>
          <table:table-cell office:value-type="string">
            <text:p>En emploi</text:p>
          </table:table-cell>
          <table:table-cell table:number-columns-repeated="6"/>
          <table:table-cell office:value-type="string">
            <text:p>Sapeur Pompier</text:p>
          </table:table-cell>
          <table:table-cell office:value-type="string">
            <text:p>Fonctionnaire (y compris fonctionnaire stagiaire ou élève fonctionnaire)</text:p>
          </table:table-cell>
          <table:table-cell office:value-type="string">
            <text:p>Niveau ouvrier ou employé</text:p>
          </table:table-cell>
          <table:table-cell office:value-type="string">
            <text:p>La fonction publique (d'Etat, territoriale ou hospitalière)</text:p>
          </table:table-cell>
          <table:table-cell/>
          <table:table-cell office:value-type="string">
            <text:p>Monaco</text:p>
          </table:table-cell>
          <table:table-cell table:number-columns-repeated="5"/>
          <table:table-cell office:value-type="string">
            <text:p>de 50 à 199</text:p>
          </table:table-cell>
          <table:table-cell office:value-type="string">
            <text:p>Réussite d'un concours administratif</text:p>
          </table:table-cell>
          <table:table-cell table:number-columns-repeated="13"/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office:value-type="string">
            <text:p>Pas du tout</text:p>
          </table:table-cell>
          <table:table-cell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Oui, pendant moins de 2 ans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82012">
            <text:p>82012</text:p>
          </table:table-cell>
          <table:table-cell office:value-type="string">
            <text:p>manager soirées</text:p>
          </table:table-cell>
          <table:table-cell office:value-type="string">
            <text:p>CDI</text:p>
          </table:table-cell>
          <table:table-cell office:value-type="string">
            <text:p>Niveau ouvrier ou employé</text:p>
          </table:table-cell>
          <table:table-cell office:value-type="string">
            <text:p>Une entreprise privée</text:p>
          </table:table-cell>
          <table:table-cell/>
          <table:table-cell office:value-type="string">
            <text:p>France</text:p>
          </table:table-cell>
          <table:table-cell office:value-type="string">
            <text:p>Temps plein</text:p>
          </table:table-cell>
          <table:table-cell/>
          <table:table-cell office:value-type="string">
            <text:p>Non</text:p>
          </table:table-cell>
          <table:table-cell table:number-columns-repeated="2"/>
          <table:table-cell office:value-type="string">
            <text:p>de 3 à 9</text:p>
          </table:table-cell>
          <table:table-cell office:value-type="string">
            <text:p>Réseau de relations personnelles, familiales...</text:p>
          </table:table-cell>
          <table:table-cell office:value-type="string">
            <text:p>Candidature spontanée</text:p>
          </table:table-cell>
          <table:table-cell table:number-columns-repeated="11"/>
          <table:table-cell office:value-type="string">
            <text:p>Assez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Alpes-Maritimes</text:p>
          </table:table-cell>
          <table:table-cell office:value-type="string">
            <text:p>Bac littérair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72012">
            <text:p>72012</text:p>
          </table:table-cell>
          <table:table-cell office:value-type="string">
            <text:p>Agent Courrier</text:p>
          </table:table-cell>
          <table:table-cell office:value-type="string">
            <text:p>CDI</text:p>
          </table:table-cell>
          <table:table-cell office:value-type="string">
            <text:p>Niveau ouvrier ou employé</text:p>
          </table:table-cell>
          <table:table-cell office:value-type="string">
            <text:p>Une entreprise publique</text:p>
          </table:table-cell>
          <table:table-cell office:value-type="string">
            <text:p>Activités de services administratifs et de soutie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300">
            <text:p><text:s/>1 300 € </text:p>
          </table:table-cell>
          <table:table-cell office:value-type="string">
            <text:p>Non</text:p>
          </table:table-cell>
          <table:table-cell office:value-type="float" office:value="52005">
            <text:p>52005</text:p>
          </table:table-cell>
          <table:table-cell office:value-type="float" office:value="62012">
            <text:p>62012</text:p>
          </table:table-cell>
          <table:table-cell office:value-type="string">
            <text:p>de 50 à 199</text:p>
          </table:table-cell>
          <table:table-cell office:value-type="string">
            <text:p>Candidature spontanée</text:p>
          </table:table-cell>
          <table:table-cell office:value-type="string">
            <text:p>Réponse à une offre d'emploi (Internet, courrier)</text:p>
          </table:table-cell>
          <table:table-cell office:value-type="string">
            <text:p>Dépôt de CV sur Internet (CV thèque, site personnel)</text:p>
          </table:table-cell>
          <table:table-cell office:value-type="string">
            <text:p>Réussite d'un concours administratif</text:p>
          </table:table-cell>
          <table:table-cell office:value-type="string">
            <text:p>À la suite d'un stage ou d'un contrat en alternance</text:p>
          </table:table-cell>
          <table:table-cell office:value-type="string">
            <text:p>Réseau de relations personnelles, familiales...</text:p>
          </table:table-cell>
          <table:table-cell office:value-type="string">
            <text:p>Réseau de relations tissé durant vos études (enseignants, associations d’étudiants …)</text:p>
          </table:table-cell>
          <table:table-cell office:value-type="string">
            <text:p>Cabinet de recrutement</text:p>
          </table:table-cell>
          <table:table-cell office:value-type="string">
            <text:p>Prise de contact sur un salon, forum de recrutement</text:p>
          </table:table-cell>
          <table:table-cell office:value-type="string">
            <text:p>Création ou reprise d'entreprise</text:p>
          </table:table-cell>
          <table:table-cell office:value-type="string">
            <text:p>Service d'insertion professionnelle de l'université</text:p>
          </table:table-cell>
          <table:table-cell office:value-type="string">
            <text:p>Pôle Emploi, APEC, AFIJ, mission locale</text:p>
          </table:table-cell>
          <table:table-cell office:value-type="string">
            <text:p>Intérim</text:p>
          </table:table-cell>
          <table:table-cell office:value-type="string">
            <text:p>Pas vraiment satisfait</text:p>
          </table:table-cell>
          <table:table-cell office:value-type="string">
            <text:p>Pas du tout, pas par choix</text:p>
          </table:table-cell>
          <table:table-cell office:value-type="string">
            <text:p>Emploi temporaire en attente d'un emploi plus approprié</text:p>
          </table:table-cell>
          <table:table-cell table:number-columns-repeated="2" office:value-type="string">
            <text:p>Pas du tou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Oui</text:p>
          </table:table-cell>
          <table:table-cell office:value-type="string">
            <text:p>Alpes-Maritimes</text:p>
          </table:table-cell>
          <table:table-cell office:value-type="string">
            <text:p>Bacs techniques et technologiques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122012">
            <text:p>122012</text:p>
          </table:table-cell>
          <table:table-cell office:value-type="string">
            <text:p>Conseiller de séjour en office de tourisme</text:p>
          </table:table-cell>
          <table:table-cell office:value-type="string">
            <text:p>CDD (y compris contractuel de la fonction publique, ATER, assistant(e) d'éducation)</text:p>
          </table:table-cell>
          <table:table-cell office:value-type="string">
            <text:p>Niveau ouvrier ou employé</text:p>
          </table:table-cell>
          <table:table-cell office:value-type="string">
            <text:p>La fonction publique (d'Etat, territoriale ou hospitalière)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300">
            <text:p><text:s/>1 300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10 à 49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Assez satisfait</text:p>
          </table:table-cell>
          <table:table-cell office:value-type="string">
            <text:p>Pas du tout, pas par choix</text:p>
          </table:table-cell>
          <table:table-cell office:value-type="string">
            <text:p>Emploi temporaire en attente d'un emploi plus approprié</text:p>
          </table:table-cell>
          <table:table-cell table:number-columns-repeated="2"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22011">
            <text:p>22011</text:p>
          </table:table-cell>
          <table:table-cell office:value-type="string">
            <text:p>Responsable administratif et communication</text:p>
          </table:table-cell>
          <table:table-cell office:value-type="string">
            <text:p>Emplois aidés (Contrat Initiative Emploi...)</text:p>
          </table:table-cell>
          <table:table-cell office:value-type="string">
            <text:p>Niveau ouvrier ou employé</text:p>
          </table:table-cell>
          <table:table-cell office:value-type="string">
            <text:p>Une entreprise privée</text:p>
          </table:table-cell>
          <table:table-cell office:value-type="string">
            <text:p>Information et communicatio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040">
            <text:p><text:s/>1 040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3 à 9</text:p>
          </table:table-cell>
          <table:table-cell office:value-type="string">
            <text:p>À la suite d'un stage ou d'un contrat en alternance</text:p>
          </table:table-cell>
          <table:table-cell table:number-columns-repeated="12"/>
          <table:table-cell office:value-type="string">
            <text:p>Pas vraiment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82010">
            <text:p>82010</text:p>
          </table:table-cell>
          <table:table-cell office:value-type="string">
            <text:p>cadre commercial</text:p>
          </table:table-cell>
          <table:table-cell office:value-type="string">
            <text:p>CDI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650">
            <text:p><text:s/>1 650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10 à 49</text:p>
          </table:table-cell>
          <table:table-cell office:value-type="string">
            <text:p>À la suite d'un stage ou d'un contrat en alternance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rtiellement</text:p>
          </table:table-cell>
          <table:table-cell office:value-type="string">
            <text:p>Emploi temporaire en attente d'un emploi plus approprié</text:p>
          </table:table-cell>
          <table:table-cell table:number-columns-repeated="2" office:value-type="string">
            <text:p>Tout à fai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Alpes-Maritimes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52012">
            <text:p>52012</text:p>
          </table:table-cell>
          <table:table-cell office:value-type="string">
            <text:p>directeur de parc de loisirs</text:p>
          </table:table-cell>
          <table:table-cell office:value-type="string">
            <text:p>CDI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Arts, spectacles et activités récréatives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2000">
            <text:p><text:s/>2 000 € </text:p>
          </table:table-cell>
          <table:table-cell office:value-type="string">
            <text:p>Non</text:p>
          </table:table-cell>
          <table:table-cell office:value-type="float" office:value="32011">
            <text:p>32011</text:p>
          </table:table-cell>
          <table:table-cell office:value-type="float" office:value="12012">
            <text:p>12012</text:p>
          </table:table-cell>
          <table:table-cell office:value-type="string">
            <text:p>de 10 à 49</text:p>
          </table:table-cell>
          <table:table-cell office:value-type="string">
            <text:p>Réseau de relations tissé durant vos études (enseignants, associations d’étudiants …)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Complèt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Tout à fait</text:p>
          </table:table-cell>
          <table:table-cell office:value-type="string">
            <text:p>Oui</text:p>
          </table:table-cell>
          <table:table-cell office:value-type="string">
            <text:p>Tout à fai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42012">
            <text:p>42012</text:p>
          </table:table-cell>
          <table:table-cell office:value-type="string">
            <text:p>Gérant d'un centre de plongée</text:p>
          </table:table-cell>
          <table:table-cell office:value-type="string">
            <text:p>Profession libérale, indépendant, chef d'entreprise, auto-entrepreneur</text:p>
          </table:table-cell>
          <table:table-cell office:value-type="string">
            <text:p>Niveau ingénieur ou cadre</text:p>
          </table:table-cell>
          <table:table-cell office:value-type="string">
            <text:p>Vous-même</text:p>
          </table:table-cell>
          <table:table-cell office:value-type="string">
            <text:p>Autres activités de service</text:p>
          </table:table-cell>
          <table:table-cell office:value-type="string">
            <text:p>France</text:p>
          </table:table-cell>
          <table:table-cell office:value-type="string">
            <text:p>Temps partiel</text:p>
          </table:table-cell>
          <table:table-cell office:value-type="float" office:value="1150">
            <text:p><text:s/>1 150 € </text:p>
          </table:table-cell>
          <table:table-cell office:value-type="string">
            <text:p>Non</text:p>
          </table:table-cell>
          <table:table-cell office:value-type="float" office:value="42010">
            <text:p>42010</text:p>
          </table:table-cell>
          <table:table-cell office:value-type="float" office:value="92010">
            <text:p>92010</text:p>
          </table:table-cell>
          <table:table-cell office:value-type="string">
            <text:p>Pas de salarié</text:p>
          </table:table-cell>
          <table:table-cell office:value-type="string">
            <text:p>Création ou reprise d'entreprise</text:p>
          </table:table-cell>
          <table:table-cell office:value-type="string">
            <text:p>Réseau de relations personnelles, familiales...</text:p>
          </table:table-cell>
          <table:table-cell office:value-type="string">
            <text:p>Dépôt de CV sur Internet (CV thèque, site personnel)</text:p>
          </table:table-cell>
          <table:table-cell office:value-type="string">
            <text:p>Candidature spontanée</text:p>
          </table:table-cell>
          <table:table-cell office:value-type="string">
            <text:p>Réponse à une offre d'emploi (Internet, courrier)</text:p>
          </table:table-cell>
          <table:table-cell table:number-columns-repeated="8"/>
          <table:table-cell office:value-type="string">
            <text:p>Très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Tout à fai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Alpes-Maritimes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32011">
            <text:p>32011</text:p>
          </table:table-cell>
          <table:table-cell office:value-type="string">
            <text:p>Directeur exécutif </text:p>
          </table:table-cell>
          <table:table-cell office:value-type="string">
            <text:p>CDD (y compris contractuel de la fonction publique, ATER, assistant(e) d'éducation)</text:p>
          </table:table-cell>
          <table:table-cell office:value-type="string">
            <text:p>Niveau technicien ou agent de maîtrise</text:p>
          </table:table-cell>
          <table:table-cell office:value-type="string">
            <text:p>Un organisme à but non lucratif ou une association</text:p>
          </table:table-cell>
          <table:table-cell office:value-type="string">
            <text:p>Arts, spectacles et activités récréatives</text:p>
          </table:table-cell>
          <table:table-cell office:value-type="string">
            <text:p>Îles Wallis-et-Futuna</text:p>
          </table:table-cell>
          <table:table-cell office:value-type="string">
            <text:p>Temps plein</text:p>
          </table:table-cell>
          <table:table-cell office:value-type="float" office:value="3100">
            <text:p><text:s/>3 100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3 à 9</text:p>
          </table:table-cell>
          <table:table-cell office:value-type="string">
            <text:p>Candidature spontanée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Complètement</text:p>
          </table:table-cell>
          <table:table-cell office:value-type="string">
            <text:p>Emploi temporaire en attente d'un emploi plus approprié</text:p>
          </table:table-cell>
          <table:table-cell table:number-columns-repeated="2" office:value-type="string">
            <text:p>Tout à fai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 office:value-type="string">
            <text:p>PACA hors Alpes-Maritimes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92012">
            <text:p>92012</text:p>
          </table:table-cell>
          <table:table-cell office:value-type="string">
            <text:p>Gestionnaire de biens immobiliers</text:p>
          </table:table-cell>
          <table:table-cell office:value-type="string">
            <text:p>Contrat de professionnalisation</text:p>
          </table:table-cell>
          <table:table-cell office:value-type="string">
            <text:p>Niveau ouvrier ou employé</text:p>
          </table:table-cell>
          <table:table-cell office:value-type="string">
            <text:p>Une entreprise privée</text:p>
          </table:table-cell>
          <table:table-cell office:value-type="string">
            <text:p>Autres activités de service</text:p>
          </table:table-cell>
          <table:table-cell office:value-type="string">
            <text:p>France</text:p>
          </table:table-cell>
          <table:table-cell office:value-type="string">
            <text:p>Temps partiel</text:p>
          </table:table-cell>
          <table:table-cell office:value-type="float" office:value="980">
            <text:p><text:s/>980 € </text:p>
          </table:table-cell>
          <table:table-cell office:value-type="string">
            <text:p>Non</text:p>
          </table:table-cell>
          <table:table-cell office:value-type="float" office:value="102010">
            <text:p>102010</text:p>
          </table:table-cell>
          <table:table-cell office:value-type="float" office:value="52012">
            <text:p>52012</text:p>
          </table:table-cell>
          <table:table-cell office:value-type="string">
            <text:p>de 3 à 9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s du tout, par choix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s du tou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recherche d'emploi</text:p>
          </table:table-cell>
          <table:table-cell office:value-type="string">
            <text:p>Oui</text:p>
          </table:table-cell>
          <table:table-cell office:value-type="float" office:value="72010">
            <text:p>72010</text:p>
          </table:table-cell>
          <table:table-cell office:value-type="float" office:value="52012">
            <text:p>52012</text:p>
          </table:table-cell>
          <table:table-cell office:value-type="float" office:value="122012">
            <text:p>122012</text:p>
          </table:table-cell>
          <table:table-cell office:value-type="string">
            <text:p>Dans le domaine de spécialité de votre formation</text:p>
          </table:table-cell>
          <table:table-cell table:number-columns-repeated="1005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32012">
            <text:p>32012</text:p>
          </table:table-cell>
          <table:table-cell office:value-type="string">
            <text:p>Adjoint d'animation 2eme classe</text:p>
          </table:table-cell>
          <table:table-cell office:value-type="string">
            <text:p>Fonctionnaire (y compris fonctionnaire stagiaire ou élève fonctionnaire)</text:p>
          </table:table-cell>
          <table:table-cell office:value-type="string">
            <text:p>Niveau ouvrier ou employé</text:p>
          </table:table-cell>
          <table:table-cell office:value-type="string">
            <text:p>La fonction publique (d'Etat, territoriale ou hospitalière)</text:p>
          </table:table-cell>
          <table:table-cell office:value-type="string">
            <text:p>Autres activités de servic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1366.66666666667">
            <text:p><text:s/>1 367 € </text:p>
          </table:table-cell>
          <table:table-cell office:value-type="string">
            <text:p>Non</text:p>
          </table:table-cell>
          <table:table-cell office:value-type="float" office:value="92010">
            <text:p>92010</text:p>
          </table:table-cell>
          <table:table-cell office:value-type="float" office:value="22012">
            <text:p>22012</text:p>
          </table:table-cell>
          <table:table-cell office:value-type="string">
            <text:p>de 3 à 9</text:p>
          </table:table-cell>
          <table:table-cell office:value-type="string">
            <text:p>Candidature spontanée</text:p>
          </table:table-cell>
          <table:table-cell office:value-type="string">
            <text:p>Réseau de relations personnelles, familiales...</text:p>
          </table:table-cell>
          <table:table-cell office:value-type="string">
            <text:p>À la suite d'un stage ou d'un contrat en alternance</text:p>
          </table:table-cell>
          <table:table-cell table:number-columns-repeated="10"/>
          <table:table-cell office:value-type="string">
            <text:p>Assez satisfait</text:p>
          </table:table-cell>
          <table:table-cell office:value-type="string">
            <text:p>Pas du tout, par choix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s du tou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12012">
            <text:p>12012</text:p>
          </table:table-cell>
          <table:table-cell office:value-type="string">
            <text:p>Gerant d'une société</text:p>
          </table:table-cell>
          <table:table-cell office:value-type="string">
            <text:p>Profession libérale, indépendant, chef d'entreprise, auto-entrepreneur</text:p>
          </table:table-cell>
          <table:table-cell/>
          <table:table-cell office:value-type="string">
            <text:p>Vous-même</text:p>
          </table:table-cell>
          <table:table-cell office:value-type="string">
            <text:p>Santé humaine et action social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office:value-type="string">
            <text:p>de 1 à 2</text:p>
          </table:table-cell>
          <table:table-cell office:value-type="string">
            <text:p>Création ou reprise d'entreprise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Complètement</text:p>
          </table:table-cell>
          <table:table-cell office:value-type="string">
            <text:p>Emploi définitif à long terme</text:p>
          </table:table-cell>
          <table:table-cell table:number-columns-repeated="2" office:value-type="string">
            <text:p>Tout à fai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Hors PACA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recherche d'emploi</text:p>
          </table:table-cell>
          <table:table-cell office:value-type="string">
            <text:p>Oui</text:p>
          </table:table-cell>
          <table:table-cell office:value-type="float" office:value="22011">
            <text:p>22011</text:p>
          </table:table-cell>
          <table:table-cell office:value-type="float" office:value="92011">
            <text:p>92011</text:p>
          </table:table-cell>
          <table:table-cell office:value-type="float" office:value="52012">
            <text:p>52012</text:p>
          </table:table-cell>
          <table:table-cell office:value-type="string">
            <text:p>Les deux</text:p>
          </table:table-cell>
          <table:table-cell table:number-columns-repeated="1005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/>
          <table:table-cell office:value-type="string">
            <text:p>Diplômes équivalents et étrangers</text:p>
          </table:table-cell>
          <table:table-cell office:value-type="string">
            <text:p>Non</text:p>
          </table:table-cell>
          <table:table-cell/>
          <table:table-cell office:value-type="string">
            <text:p>Oui, pendant 2 ans ou plus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112012">
            <text:p>112012</text:p>
          </table:table-cell>
          <table:table-cell office:value-type="string">
            <text:p>conseillère de vente</text:p>
          </table:table-cell>
          <table:table-cell office:value-type="string">
            <text:p>CDI</text:p>
          </table:table-cell>
          <table:table-cell office:value-type="string">
            <text:p>Niveau technicien ou agent de maîtrise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artiel</text:p>
          </table:table-cell>
          <table:table-cell/>
          <table:table-cell office:value-type="string">
            <text:p>Non</text:p>
          </table:table-cell>
          <table:table-cell office:value-type="float" office:value="112008">
            <text:p>112008</text:p>
          </table:table-cell>
          <table:table-cell office:value-type="float" office:value="92012">
            <text:p>92012</text:p>
          </table:table-cell>
          <table:table-cell office:value-type="string">
            <text:p>de 3 à 9</text:p>
          </table:table-cell>
          <table:table-cell office:value-type="string">
            <text:p>Candidature spontanée</text:p>
          </table:table-cell>
          <table:table-cell table:number-columns-repeated="12"/>
          <table:table-cell office:value-type="string">
            <text:p>Assez satisfait</text:p>
          </table:table-cell>
          <table:table-cell office:value-type="string">
            <text:p>Pas du tout, par choix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s du tout</text:p>
          </table:table-cell>
          <table:table-cell office:value-type="string">
            <text:p>Oui</text:p>
          </table:table-cell>
          <table:table-cell office:value-type="string">
            <text:p>Tout à fai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s techniques et technologiques</text:p>
          </table:table-cell>
          <table:table-cell office:value-type="string">
            <text:p>Non</text:p>
          </table:table-cell>
          <table:table-cell/>
          <table:table-cell office:value-type="string">
            <text:p>Oui, pendant 2 ans ou plus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62012">
            <text:p>62012</text:p>
          </table:table-cell>
          <table:table-cell office:value-type="string">
            <text:p>Responsable des Services Généraux</text:p>
          </table:table-cell>
          <table:table-cell office:value-type="string">
            <text:p>CDD (y compris contractuel de la fonction publique, ATER, assistant(e) d'éducation)</text:p>
          </table:table-cell>
          <table:table-cell office:value-type="string">
            <text:p>Niveau ingénieur ou cadre</text:p>
          </table:table-cell>
          <table:table-cell office:value-type="string">
            <text:p>Un organisme à but non lucratif ou une association</text:p>
          </table:table-cell>
          <table:table-cell office:value-type="string">
            <text:p>Santé humaine et action social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2000">
            <text:p><text:s/>2 000 € </text:p>
          </table:table-cell>
          <table:table-cell office:value-type="string">
            <text:p>Non</text:p>
          </table:table-cell>
          <table:table-cell office:value-type="float" office:value="122010">
            <text:p>122010</text:p>
          </table:table-cell>
          <table:table-cell office:value-type="float" office:value="12011">
            <text:p>12011</text:p>
          </table:table-cell>
          <table:table-cell office:value-type="string">
            <text:p>de 50 à 199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office:value-type="string">
            <text:p>Partiellement</text:p>
          </table:table-cell>
          <table:table-cell/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 office:value-type="string">
            <text:p>Étranger</text:p>
          </table:table-cell>
          <table:table-cell office:value-type="string">
            <text:p>Diplômes équivalents et étrangers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32012">
            <text:p>32012</text:p>
          </table:table-cell>
          <table:table-cell office:value-type="string">
            <text:p>agent polyvalent</text:p>
          </table:table-cell>
          <table:table-cell office:value-type="string">
            <text:p>Intérimaire</text:p>
          </table:table-cell>
          <table:table-cell office:value-type="string">
            <text:p>Niveau ouvrier ou employé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artiel</text:p>
          </table:table-cell>
          <table:table-cell/>
          <table:table-cell office:value-type="string">
            <text:p>Oui</text:p>
          </table:table-cell>
          <table:table-cell table:number-columns-repeated="2"/>
          <table:table-cell office:value-type="string">
            <text:p>de 3 à 9</text:p>
          </table:table-cell>
          <table:table-cell office:value-type="string">
            <text:p>Candidature spontanée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s du tout, pas par choix</text:p>
          </table:table-cell>
          <table:table-cell office:value-type="string">
            <text:p>Emploi alimentaire avec peu ou pas d'autre satisfaction ou désavantages</text:p>
          </table:table-cell>
          <table:table-cell table:number-columns-repeated="2" office:value-type="string">
            <text:p>Pas du tout</text:p>
          </table:table-cell>
          <table:table-cell office:value-type="string">
            <text:p>Oui</text:p>
          </table:table-cell>
          <table:table-cell office:value-type="string">
            <text:p>Moyennemen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Étranger</text:p>
          </table:table-cell>
          <table:table-cell office:value-type="string">
            <text:p>Diplômes équivalents et étrangers</text:p>
          </table:table-cell>
          <table:table-cell office:value-type="string">
            <text:p>Non</text:p>
          </table:table-cell>
          <table:table-cell/>
          <table:table-cell office:value-type="string">
            <text:p>Oui, pendant moins de 2 ans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1010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Étranger</text:p>
          </table:table-cell>
          <table:table-cell office:value-type="string">
            <text:p>Diplômes équivalents et étrangers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Ne cherche pas d'emploi</text:p>
          </table:table-cell>
          <table:table-cell office:value-type="string">
            <text:p>Oui</text:p>
          </table:table-cell>
          <table:table-cell office:value-type="float" office:value="22012">
            <text:p>22012</text:p>
          </table:table-cell>
          <table:table-cell office:value-type="float" office:value="82012">
            <text:p>82012</text:p>
          </table:table-cell>
          <table:table-cell table:number-columns-repeated="1007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 office:value-type="string">
            <text:p>Étranger</text:p>
          </table:table-cell>
          <table:table-cell office:value-type="string">
            <text:p>Diplômes équivalents et étrangers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62012">
            <text:p>62012</text:p>
          </table:table-cell>
          <table:table-cell office:value-type="string">
            <text:p>business solution manager</text:p>
          </table:table-cell>
          <table:table-cell office:value-type="string">
            <text:p>CDD (y compris contractuel de la fonction publique, ATER, assistant(e) d'éducation)</text:p>
          </table:table-cell>
          <table:table-cell office:value-type="string">
            <text:p>Niveau ingénieur ou cadre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4833.33333333333">
            <text:p><text:s/>4 833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500 et plus</text:p>
          </table:table-cell>
          <table:table-cell office:value-type="string">
            <text:p>À la suite d'un stage ou d'un contrat en alternance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s du tout</text:p>
          </table:table-cell>
          <table:table-cell office:value-type="string">
            <text:p>Oui</text:p>
          </table:table-cell>
          <table:table-cell office:value-type="string">
            <text:p>Moyennement</text:p>
          </table:table-cell>
          <table:table-cell table:number-columns-repeated="972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 office:value-type="string">
            <text:p>Hors PACA</text:p>
          </table:table-cell>
          <table:table-cell office:value-type="string">
            <text:p>Bacs techniques et technologiques</text:p>
          </table:table-cell>
          <table:table-cell office:value-type="string">
            <text:p>Oui</text:p>
          </table:table-cell>
          <table:table-cell office:value-type="string">
            <text:p>d'un plan de formation ou d'un congé individuel de formation effectué dans le cadre d'un contrat de travail</text:p>
          </table:table-cell>
          <table:table-cell office:value-type="string">
            <text:p>Oui, pendant 2 ans ou plus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92008">
            <text:p>92008</text:p>
          </table:table-cell>
          <table:table-cell office:value-type="string">
            <text:p>Chargée de missions Événementiel sportif</text:p>
          </table:table-cell>
          <table:table-cell office:value-type="string">
            <text:p>CDD (y compris contractuel de la fonction publique, ATER, assistant(e) d'éducation)</text:p>
          </table:table-cell>
          <table:table-cell office:value-type="string">
            <text:p>Niveau ingénieur ou cadre</text:p>
          </table:table-cell>
          <table:table-cell office:value-type="string">
            <text:p>La fonction publique (d'Etat, territoriale ou hospitalière)</text:p>
          </table:table-cell>
          <table:table-cell office:value-type="string">
            <text:p>Administration publique</text:p>
          </table:table-cell>
          <table:table-cell office:value-type="string">
            <text:p>France</text:p>
          </table:table-cell>
          <table:table-cell office:value-type="string">
            <text:p>Temps plein</text:p>
          </table:table-cell>
          <table:table-cell office:value-type="float" office:value="2525">
            <text:p><text:s/>2 525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50 à 199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Non</text:p>
          </table:table-cell>
          <table:table-cell/>
          <table:table-cell office:value-type="string">
            <text:p>Diplômes équivalents et étrangers</text:p>
          </table:table-cell>
          <table:table-cell table:number-columns-repeated="3"/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Master</text:p>
          </table:table-cell>
          <table:table-cell office:value-type="string">
            <text:p>En études</text:p>
          </table:table-cell>
          <table:table-cell table:number-columns-repeated="1010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Oui</text:p>
          </table:table-cell>
          <table:table-cell/>
          <table:table-cell office:value-type="string">
            <text:p>Diplômes équivalents et étrangers</text:p>
          </table:table-cell>
          <table:table-cell office:value-type="string">
            <text:p>Non</text:p>
          </table:table-cell>
          <table:table-cell/>
          <table:table-cell table:number-columns-repeated="2" office:value-type="string">
            <text:p>Non</text:p>
          </table:table-cell>
          <table:table-cell table:number-columns-repeated="3"/>
          <table:table-cell office:value-type="string">
            <text:p>Ne cherche pas d'emploi</text:p>
          </table:table-cell>
          <table:table-cell office:value-type="string">
            <text:p>Non</text:p>
          </table:table-cell>
          <table:table-cell table:number-columns-repeated="1009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Oui</text:p>
          </table:table-cell>
          <table:table-cell office:value-type="string">
            <text:p>PACA hors Alpes-Maritimes</text:p>
          </table:table-cell>
          <table:table-cell office:value-type="string">
            <text:p>Bac économique et social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recherche d'emploi</text:p>
          </table:table-cell>
          <table:table-cell office:value-type="string">
            <text:p>Non</text:p>
          </table:table-cell>
          <table:table-cell table:number-columns-repeated="2"/>
          <table:table-cell office:value-type="float" office:value="102010">
            <text:p>102010</text:p>
          </table:table-cell>
          <table:table-cell office:value-type="string">
            <text:p>Dans le domaine de spécialité de votre formation</text:p>
          </table:table-cell>
          <table:table-cell table:number-columns-repeated="1005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 homme</text:p>
          </table:table-cell>
          <table:table-cell office:value-type="string">
            <text:p>Non</text:p>
          </table:table-cell>
          <table:table-cell office:value-type="string">
            <text:p>Étranger</text:p>
          </table:table-cell>
          <table:table-cell office:value-type="string">
            <text:p>Diplômes équivalents et étrangers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office:value-type="string">
            <text:p>Doctorat</text:p>
          </table:table-cell>
          <table:table-cell office:value-type="string">
            <text:p>En études</text:p>
          </table:table-cell>
          <table:table-cell office:value-type="string">
            <text:p>Non</text:p>
          </table:table-cell>
          <table:table-cell table:number-columns-repeated="2"/>
          <table:table-cell office:value-type="float" office:value="102010">
            <text:p>102010</text:p>
          </table:table-cell>
          <table:table-cell office:value-type="string">
            <text:p>Les deux</text:p>
          </table:table-cell>
          <table:table-cell table:number-columns-repeated="1005"/>
        </table:table-row>
        <table:table-row table:style-name="ro3">
          <table:table-cell office:value-type="string">
            <text:p>DROIT, ECONOMIE, GESTION : MANAGEMENT</text:p>
          </table:table-cell>
          <table:table-cell office:value-type="string">
            <text:p>MANAGEMENT DU SPORT</text:p>
          </table:table-cell>
          <table:table-cell office:value-type="string">
            <text:p>Une femme</text:p>
          </table:table-cell>
          <table:table-cell office:value-type="string">
            <text:p>Oui</text:p>
          </table:table-cell>
          <table:table-cell office:value-type="string">
            <text:p>Alpes-Maritimes</text:p>
          </table:table-cell>
          <table:table-cell office:value-type="string">
            <text:p>Bac scientifique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4"/>
          <table:table-cell office:value-type="string">
            <text:p>En emploi</text:p>
          </table:table-cell>
          <table:table-cell table:number-columns-repeated="5"/>
          <table:table-cell office:value-type="float" office:value="62012">
            <text:p>62012</text:p>
          </table:table-cell>
          <table:table-cell office:value-type="string">
            <text:p>standardiste et responsable de livreur</text:p>
          </table:table-cell>
          <table:table-cell office:value-type="string">
            <text:p>CDI</text:p>
          </table:table-cell>
          <table:table-cell office:value-type="string">
            <text:p>Niveau ouvrier ou employé</text:p>
          </table:table-cell>
          <table:table-cell office:value-type="string">
            <text:p>Une entreprise privée</text:p>
          </table:table-cell>
          <table:table-cell office:value-type="string">
            <text:p>Commerce, transports, hébergement et restauration</text:p>
          </table:table-cell>
          <table:table-cell office:value-type="string">
            <text:p>France</text:p>
          </table:table-cell>
          <table:table-cell office:value-type="string">
            <text:p>Temps partiel</text:p>
          </table:table-cell>
          <table:table-cell office:value-type="float" office:value="611">
            <text:p><text:s/>611 € </text:p>
          </table:table-cell>
          <table:table-cell office:value-type="string">
            <text:p>Oui</text:p>
          </table:table-cell>
          <table:table-cell table:number-columns-repeated="2"/>
          <table:table-cell office:value-type="string">
            <text:p>de 10 à 49</text:p>
          </table:table-cell>
          <table:table-cell office:value-type="string">
            <text:p>Réseau de relations personnelles, familiales...</text:p>
          </table:table-cell>
          <table:table-cell table:number-columns-repeated="12"/>
          <table:table-cell office:value-type="string">
            <text:p>Très satisfait</text:p>
          </table:table-cell>
          <table:table-cell office:value-type="string">
            <text:p>Partiellement</text:p>
          </table:table-cell>
          <table:table-cell office:value-type="string">
            <text:p>Emploi potentiellement à long terme</text:p>
          </table:table-cell>
          <table:table-cell table:number-columns-repeated="2" office:value-type="string">
            <text:p>Partiellement</text:p>
          </table:table-cell>
          <table:table-cell office:value-type="string">
            <text:p>Non</text:p>
          </table:table-cell>
          <table:table-cell table:number-columns-repeated="973"/>
        </table:table-row>
      </table:table>
      <table:table table:name="Feuil2" table:style-name="ta2" table:print="false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000" number:language="fr" number:country="FR">
      <number:number number:min-integer-digits="1"/>
    </number:number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fr" number:country="FR">
      <number:minutes number:style="long"/>
      <number:text>:</number:text>
      <number:seconds number:style="long"/>
    </number:time-style>
    <number:time-style style:name="N5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fr" number:country="FR">
      <number:minutes number:style="long"/>
      <number:text>:</number:text>
      <number:seconds number:style="long" number:decimal-places="1"/>
    </number:time-style>
    <number:number-style style:name="N5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0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6-06T10:41:04.42</dc:date>
    <dc:creator>bernard massiera</dc:creator>
    <meta:generator>OpenOffice.org/3.2$Win32 OpenOffice.org_project/320m18$Build-9502</meta:generator>
    <meta:editing-duration>PT00H01M19S</meta:editing-duration>
    <meta:editing-cycles>1</meta:editing-cycles>
    <meta:document-statistic meta:table-count="3" meta:cell-count="1275" meta:object-count="0"/>
  </office:meta>
</office:document-meta>
</file>